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600000780872FE1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5.797cm" svg:x="1cm" svg:y="1.951cm">
          <draw:image xlink:href="Pictures/100000000000058600000780872FE1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$Win32 OpenOffice.org_project/411m6$Build-9775</meta:generator>
  </office:meta>
</office:document-meta>
</file>